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m April 1944 stürzten Teile eines abgeschossen englischen Flugzeuges auf sein Haus – es brannte vollständig aus. Er erhielt keinerlei Entschädigung – auch nach seiner Rückkehr 1947 aus russischer Gefangenschaft nicht. Im August 1944! wurde er durch die NS-Schergen im Goldscheuerer Rathaus einberufen und noch nach Russland geschickt. Seine Frau und seine 12-jährige Tochter konnten gucken, wo sie bleiben. Er kam mit einem Herzleiden aus der Gefangenschaft zurück und ist dann am dritten Herzinfarkt gestorben.</text:p>
      <text:p text:style-name="Standard">Das Haus wurde nie wieder aufgebaut – nur der ehemalige Misthaufen steht heute noch auf dem Grundstück.</text:p>
      <text:p text:style-name="Standard">Es handelt sich um das Grundstück Flurstücknummer 175/1 in Marlen Schlossergasse / Turnhallenstraße.</text:p>
      <text:p text:style-name="Standard">Vermutlich hatte er die falsche Religionszugehörigkeit und war kein Nationalsozialist.</text:p>
      <text:p text:style-name="Standard">Seine Tochter Maria Muser erhielt nie Schadensersatz für das erlittene Leid und den materiellen Schaden. Sie musste für ihre Eltern mitsorgen und in einen Bauernhof einheiraten, wo auch ihre Eltern unterkamen.</text:p>
      <text:p text:style-name="Standard">Das Grundstück wurde schon immer kostenlos, ohne Pachtvertrag, zur Verfügung gestellt. Als es noch voller Obstbäume war, hat eine Familie, welche getrottet hat, sich darum gekümmert. </text:p>
      <text:p text:style-name="Standard">In den 1980/90er Jahren wurden auf dem Grundstück von dem damaligen Pächter mehrere Schafe gehalten. Dagegen wurden von einem bestimmten Anwohner rechtliche Schritte eingeletet und die Schafe verschwanden wieder.</text:p>
      <text:p text:style-name="Standard">Eine spätere Pächterin hielt Pferde auf dem Grundstück. Als eines Morgens die beiden Pferde tot auf der Wiese aufgefunden wurden, war klar, dass das Grundstück nicht benutzt werden kann.</text:p>
      <text:p text:style-name="Standard">Neuerdings meint der Ortschaftsrat im Rathaus Goldscheuer über das Grundstück bestimmen zu müssen. Auf der anderen Straßenseite wird eine Essigfabrik – mit Wohlwollen des Ortschaftsrats – betrieben. Die passt doch bestens ins Ortsbild. Ein weiteres Beispiel ist die über zwei Meter hohe Betonmauer als Sichtschutz direkt an der Kirchstraße. Ähnliches hat in Berlin lange zum Stadtbild gehört – aber hier im Dorf? <text:s/></text:p>
      <text:p text:style-name="Standard">Das Grundstück befindet sich seit menschengedenken in Familienbesitz und ein Verkauf stand nie zur Debatte. Mittlerweile entsteht der Eindruck, dass es unbedingt verkauft werden soll und der Ortschaftsrat bestimmt an wen und zu welchem Zweck. </text:p>
      <text:p text:style-name="Standard"/>
      <text:p text:style-name="Standard">Das Grundstück <text:s/>ist angeblich heute Betriebsvermögen – obwohl nie landwirtschaftlich genutzt – und soll den Rechtsnachfolgern des damaligen Unrechtssystems auch noch die Taschen fü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8M10S</meta:editing-duration>
    <meta:editing-cycles>10</meta:editing-cycles>
    <meta:generator>OpenOffice/4.1.7$Win32 OpenOffice.org_project/417m1$Build-9800</meta:generator>
    <dc:date>2020-08-22T10:01:34.41</dc:date>
    <dc:creator>Herbert Muser</dc:creator>
    <meta:document-statistic meta:table-count="0" meta:image-count="0" meta:object-count="0" meta:page-count="1" meta:paragraph-count="11" meta:word-count="351" meta:character-count="2433"/>
    <meta:user-defined meta:name="Info 1"/>
    <meta:user-defined meta:name="Info 2"/>
    <meta:user-defined meta:name="Info 3"/>
    <meta:user-defined meta:name="Info 4"/>
  </office:meta>
</office:document-meta>
</file>